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24</text:p>
          </table:table-cell>
          <table:table-cell table:number-columns-repeated="4" table:style-name="ce10"/>
          <table:table-cell office:value-type="string" table:style-name="ce12">
            <text:p>1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2" table:style-name="ce16">
            <text:p>4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17">
            <text:p>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59</text:p>
          </table:table-cell>
          <table:covered-table-cell/>
          <table:table-cell office:value-type="float" office:value="911001.09" table:style-name="ce20">
            <text:p>911001,0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422</text:p>
          </table:table-cell>
          <table:covered-table-cell/>
          <table:table-cell office:value-type="float" office:value="1831231.91" table:style-name="ce20">
            <text:p>1831231,9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6:423</text:p>
          </table:table-cell>
          <table:covered-table-cell/>
          <table:table-cell office:value-type="float" office:value="903519.67" table:style-name="ce20">
            <text:p>903519,6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65</text:p>
          </table:table-cell>
          <table:covered-table-cell/>
          <table:table-cell office:value-type="float" office:value="183455.31" table:style-name="ce20">
            <text:p>183455,3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17:19</text:p>
          </table:table-cell>
          <table:covered-table-cell/>
          <table:table-cell office:value-type="float" office:value="3210221.11" table:style-name="ce20">
            <text:p>3210221,1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05:308</text:p>
          </table:table-cell>
          <table:covered-table-cell/>
          <table:table-cell office:value-type="float" office:value="500821.15" table:style-name="ce20">
            <text:p>50082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05:309</text:p>
          </table:table-cell>
          <table:covered-table-cell/>
          <table:table-cell office:value-type="float" office:value="190556.34" table:style-name="ce20">
            <text:p>190556,3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13:1864</text:p>
          </table:table-cell>
          <table:covered-table-cell/>
          <table:table-cell office:value-type="float" office:value="101880.85" table:style-name="ce20">
            <text:p>101880,8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601</text:p>
          </table:table-cell>
          <table:covered-table-cell/>
          <table:table-cell office:value-type="float" office:value="2063634.31" table:style-name="ce20">
            <text:p>2063634,3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4350</text:p>
          </table:table-cell>
          <table:covered-table-cell/>
          <table:table-cell office:value-type="float" office:value="6325949.3799999999" table:style-name="ce20">
            <text:p>6325949,3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02:154</text:p>
          </table:table-cell>
          <table:covered-table-cell/>
          <table:table-cell office:value-type="float" office:value="4581440.71" table:style-name="ce20">
            <text:p>4581440,7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02:155</text:p>
          </table:table-cell>
          <table:covered-table-cell/>
          <table:table-cell office:value-type="float" office:value="731490.53" table:style-name="ce20">
            <text:p>731490,5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08:176</text:p>
          </table:table-cell>
          <table:covered-table-cell/>
          <table:table-cell office:value-type="float" office:value="2373165.4500000002" table:style-name="ce20">
            <text:p>2373165,4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2:547</text:p>
          </table:table-cell>
          <table:covered-table-cell/>
          <table:table-cell office:value-type="float" office:value="1764668.53" table:style-name="ce20">
            <text:p>1764668,5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2:548</text:p>
          </table:table-cell>
          <table:covered-table-cell/>
          <table:table-cell office:value-type="float" office:value="2808167.18" table:style-name="ce20">
            <text:p>2808167,1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2:549</text:p>
          </table:table-cell>
          <table:covered-table-cell/>
          <table:table-cell office:value-type="float" office:value="1955135.52" table:style-name="ce20">
            <text:p>1955135,5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8:160</text:p>
          </table:table-cell>
          <table:covered-table-cell/>
          <table:table-cell office:value-type="float" office:value="778147.19" table:style-name="ce20">
            <text:p>778147,1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20:298</text:p>
          </table:table-cell>
          <table:covered-table-cell/>
          <table:table-cell office:value-type="float" office:value="815589.42" table:style-name="ce20">
            <text:p>815589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20:302</text:p>
          </table:table-cell>
          <table:covered-table-cell/>
          <table:table-cell office:value-type="float" office:value="1287687.0900000001" table:style-name="ce20">
            <text:p>1287687,0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27:202</text:p>
          </table:table-cell>
          <table:covered-table-cell/>
          <table:table-cell office:value-type="float" office:value="351631.37" table:style-name="ce20">
            <text:p>351631,3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34:159</text:p>
          </table:table-cell>
          <table:covered-table-cell/>
          <table:table-cell office:value-type="float" office:value="1671876.92" table:style-name="ce20">
            <text:p>1671876,9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52:184</text:p>
          </table:table-cell>
          <table:covered-table-cell/>
          <table:table-cell office:value-type="float" office:value="1066289.57" table:style-name="ce20">
            <text:p>1066289,5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000007:941</text:p>
          </table:table-cell>
          <table:covered-table-cell/>
          <table:table-cell office:value-type="float" office:value="354731.1" table:style-name="ce20">
            <text:p>354731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2517011:199</text:p>
          </table:table-cell>
          <table:covered-table-cell/>
          <table:table-cell office:value-type="float" office:value="3602934.66" table:style-name="ce20">
            <text:p>3602934,6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2000002:318</text:p>
          </table:table-cell>
          <table:covered-table-cell/>
          <table:table-cell office:value-type="float" office:value="490960.24" table:style-name="ce20">
            <text:p>490960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1552</text:p>
          </table:table-cell>
          <table:covered-table-cell/>
          <table:table-cell office:value-type="float" office:value="277914.51" table:style-name="ce20">
            <text:p>277914,5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000001:15</text:p>
          </table:table-cell>
          <table:covered-table-cell/>
          <table:table-cell office:value-type="float" office:value="2200883.39" table:style-name="ce20">
            <text:p>2200883,3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1100008:724</text:p>
          </table:table-cell>
          <table:covered-table-cell/>
          <table:table-cell office:value-type="float" office:value="201209.60000000001" table:style-name="ce20">
            <text:p>201209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02:41</text:p>
          </table:table-cell>
          <table:covered-table-cell/>
          <table:table-cell office:value-type="float" office:value="600760.51" table:style-name="ce20">
            <text:p>600760,5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98:98</text:p>
          </table:table-cell>
          <table:covered-table-cell/>
          <table:table-cell office:value-type="float" office:value="790922.66" table:style-name="ce20">
            <text:p>790922,6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64:311</text:p>
          </table:table-cell>
          <table:covered-table-cell/>
          <table:table-cell office:value-type="float" office:value="566777.23" table:style-name="ce20">
            <text:p>566777,2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100022:213</text:p>
          </table:table-cell>
          <table:covered-table-cell/>
          <table:table-cell office:value-type="float" office:value="540825.15" table:style-name="ce20">
            <text:p>540825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500019:277</text:p>
          </table:table-cell>
          <table:covered-table-cell/>
          <table:table-cell office:value-type="float" office:value="410569.13" table:style-name="ce20">
            <text:p>41056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2500031:121</text:p>
          </table:table-cell>
          <table:covered-table-cell/>
          <table:table-cell office:value-type="float" office:value="353466.33" table:style-name="ce20">
            <text:p>353466,3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300003:344</text:p>
          </table:table-cell>
          <table:covered-table-cell/>
          <table:table-cell office:value-type="float" office:value="205933.44" table:style-name="ce20">
            <text:p>205933,4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2000013:54</text:p>
          </table:table-cell>
          <table:covered-table-cell/>
          <table:table-cell office:value-type="float" office:value="644275.76" table:style-name="ce20">
            <text:p>644275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14:365</text:p>
          </table:table-cell>
          <table:covered-table-cell/>
          <table:table-cell office:value-type="float" office:value="1045489.17" table:style-name="ce20">
            <text:p>1045489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400001:879</text:p>
          </table:table-cell>
          <table:covered-table-cell/>
          <table:table-cell office:value-type="float" office:value="1374319.56" table:style-name="ce20">
            <text:p>1374319,5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700020:164</text:p>
          </table:table-cell>
          <table:covered-table-cell/>
          <table:table-cell office:value-type="float" office:value="1043463.61" table:style-name="ce20">
            <text:p>1043463,6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300009:258</text:p>
          </table:table-cell>
          <table:covered-table-cell/>
          <table:table-cell office:value-type="float" office:value="1205198.05" table:style-name="ce20">
            <text:p>1205198,0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300023:151</text:p>
          </table:table-cell>
          <table:covered-table-cell/>
          <table:table-cell office:value-type="float" office:value="493096.4" table:style-name="ce20">
            <text:p>493096,4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076</text:p>
          </table:table-cell>
          <table:covered-table-cell/>
          <table:table-cell office:value-type="float" office:value="2137235.2400000002" table:style-name="ce20">
            <text:p>2137235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5:1724</text:p>
          </table:table-cell>
          <table:covered-table-cell/>
          <table:table-cell office:value-type="float" office:value="2589440.62" table:style-name="ce20">
            <text:p>2589440,6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24:400</text:p>
          </table:table-cell>
          <table:covered-table-cell/>
          <table:table-cell office:value-type="float" office:value="3340508.97" table:style-name="ce20">
            <text:p>3340508,9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012</text:p>
          </table:table-cell>
          <table:covered-table-cell/>
          <table:table-cell office:value-type="float" office:value="1899057.16" table:style-name="ce20">
            <text:p>1899057,1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013</text:p>
          </table:table-cell>
          <table:covered-table-cell/>
          <table:table-cell office:value-type="float" office:value="2757011.6" table:style-name="ce20">
            <text:p>2757011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33:126</text:p>
          </table:table-cell>
          <table:covered-table-cell/>
          <table:table-cell office:value-type="float" office:value="1346075.84" table:style-name="ce20">
            <text:p>1346075,8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21001:2792</text:p>
          </table:table-cell>
          <table:covered-table-cell/>
          <table:table-cell office:value-type="float" office:value="2173704.79" table:style-name="ce20">
            <text:p>2173704,7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21001:2793</text:p>
          </table:table-cell>
          <table:covered-table-cell/>
          <table:table-cell office:value-type="float" office:value="1359821.48" table:style-name="ce20">
            <text:p>1359821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100028:302</text:p>
          </table:table-cell>
          <table:covered-table-cell/>
          <table:table-cell office:value-type="float" office:value="4614865.47" table:style-name="ce20">
            <text:p>4614865,4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200025:494</text:p>
          </table:table-cell>
          <table:covered-table-cell/>
          <table:table-cell office:value-type="float" office:value="90791.12" table:style-name="ce20">
            <text:p>90791,1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1800002:320</text:p>
          </table:table-cell>
          <table:covered-table-cell/>
          <table:table-cell office:value-type="float" office:value="461309.89" table:style-name="ce20">
            <text:p>461309,8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2600006:533</text:p>
          </table:table-cell>
          <table:covered-table-cell/>
          <table:table-cell office:value-type="float" office:value="771387.16" table:style-name="ce20">
            <text:p>771387,1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3400002:309</text:p>
          </table:table-cell>
          <table:covered-table-cell/>
          <table:table-cell office:value-type="float" office:value="837329.68" table:style-name="ce20">
            <text:p>837329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4070:114</text:p>
          </table:table-cell>
          <table:covered-table-cell/>
          <table:table-cell office:value-type="float" office:value="1110415.71" table:style-name="ce20">
            <text:p>1110415,7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1200027:249</text:p>
          </table:table-cell>
          <table:covered-table-cell/>
          <table:table-cell office:value-type="float" office:value="403374.22" table:style-name="ce20">
            <text:p>403374,2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4300003:200</text:p>
          </table:table-cell>
          <table:covered-table-cell/>
          <table:table-cell office:value-type="float" office:value="510718.9" table:style-name="ce20">
            <text:p>510718,9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4800008:407</text:p>
          </table:table-cell>
          <table:covered-table-cell/>
          <table:table-cell office:value-type="float" office:value="279145.02" table:style-name="ce20">
            <text:p>279145,0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1007:792</text:p>
          </table:table-cell>
          <table:covered-table-cell/>
          <table:table-cell office:value-type="float" office:value="530381.25" table:style-name="ce20">
            <text:p>530381,2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22:133</text:p>
          </table:table-cell>
          <table:covered-table-cell/>
          <table:table-cell office:value-type="float" office:value="593759.03" table:style-name="ce20">
            <text:p>593759,0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3013:60</text:p>
          </table:table-cell>
          <table:covered-table-cell/>
          <table:table-cell office:value-type="float" office:value="567189.59" table:style-name="ce20">
            <text:p>567189,5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17:185</text:p>
          </table:table-cell>
          <table:covered-table-cell/>
          <table:table-cell office:value-type="float" office:value="474506.03" table:style-name="ce20">
            <text:p>474506,0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32:178</text:p>
          </table:table-cell>
          <table:covered-table-cell/>
          <table:table-cell office:value-type="float" office:value="783397.13" table:style-name="ce20">
            <text:p>783397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500001:241</text:p>
          </table:table-cell>
          <table:covered-table-cell/>
          <table:table-cell office:value-type="float" office:value="509976.8" table:style-name="ce20">
            <text:p>509976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500009:259</text:p>
          </table:table-cell>
          <table:covered-table-cell/>
          <table:table-cell office:value-type="float" office:value="396100.9" table:style-name="ce20">
            <text:p>396100,9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300008:214</text:p>
          </table:table-cell>
          <table:covered-table-cell/>
          <table:table-cell office:value-type="float" office:value="2590848.69" table:style-name="ce20">
            <text:p>2590848,6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1200003:174</text:p>
          </table:table-cell>
          <table:covered-table-cell/>
          <table:table-cell office:value-type="float" office:value="543791.6" table:style-name="ce20">
            <text:p>543791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200002:140</text:p>
          </table:table-cell>
          <table:covered-table-cell/>
          <table:table-cell office:value-type="float" office:value="254573.28" table:style-name="ce20">
            <text:p>254573,2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000011:216</text:p>
          </table:table-cell>
          <table:covered-table-cell/>
          <table:table-cell office:value-type="float" office:value="80441.429999999993" table:style-name="ce20">
            <text:p>80441,4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9610</text:p>
          </table:table-cell>
          <table:covered-table-cell/>
          <table:table-cell office:value-type="float" office:value="1391246.08" table:style-name="ce20">
            <text:p>1391246,0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9611</text:p>
          </table:table-cell>
          <table:covered-table-cell/>
          <table:table-cell office:value-type="float" office:value="1609952.13" table:style-name="ce20">
            <text:p>1609952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612</text:p>
          </table:table-cell>
          <table:covered-table-cell/>
          <table:table-cell office:value-type="float" office:value="1750003.84" table:style-name="ce20">
            <text:p>1750003,8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9580</text:p>
          </table:table-cell>
          <table:covered-table-cell/>
          <table:table-cell office:value-type="float" office:value="2525274" table:style-name="ce20">
            <text:p>2525274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9774</text:p>
          </table:table-cell>
          <table:covered-table-cell/>
          <table:table-cell office:value-type="float" office:value="1210449.67" table:style-name="ce20">
            <text:p>1210449,6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9775</text:p>
          </table:table-cell>
          <table:covered-table-cell/>
          <table:table-cell office:value-type="float" office:value="1916388.2" table:style-name="ce20">
            <text:p>1916388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68000:2687</text:p>
          </table:table-cell>
          <table:covered-table-cell/>
          <table:table-cell office:value-type="float" office:value="1018908.25" table:style-name="ce20">
            <text:p>1018908,2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84000:492</text:p>
          </table:table-cell>
          <table:covered-table-cell/>
          <table:table-cell office:value-type="float" office:value="1187334.3799999999" table:style-name="ce20">
            <text:p>1187334,3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87000:1080</text:p>
          </table:table-cell>
          <table:covered-table-cell/>
          <table:table-cell office:value-type="float" office:value="2975480.1" table:style-name="ce20">
            <text:p>2975480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705:208</text:p>
          </table:table-cell>
          <table:covered-table-cell/>
          <table:table-cell office:value-type="float" office:value="1014629.76" table:style-name="ce20">
            <text:p>1014629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905:202</text:p>
          </table:table-cell>
          <table:covered-table-cell/>
          <table:table-cell office:value-type="float" office:value="2173947.04" table:style-name="ce20">
            <text:p>2173947,0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325:23</text:p>
          </table:table-cell>
          <table:covered-table-cell/>
          <table:table-cell office:value-type="float" office:value="2161050.7400000002" table:style-name="ce20">
            <text:p>2161050,7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500016:337</text:p>
          </table:table-cell>
          <table:covered-table-cell/>
          <table:table-cell office:value-type="float" office:value="495590.85" table:style-name="ce20">
            <text:p>495590,8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530003:256</text:p>
          </table:table-cell>
          <table:covered-table-cell/>
          <table:table-cell office:value-type="float" office:value="83654.91" table:style-name="ce20">
            <text:p>83654,9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530003:257</text:p>
          </table:table-cell>
          <table:covered-table-cell/>
          <table:table-cell office:value-type="float" office:value="1518882.19" table:style-name="ce20">
            <text:p>1518882,1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530004:217</text:p>
          </table:table-cell>
          <table:covered-table-cell/>
          <table:table-cell office:value-type="float" office:value="216775.33" table:style-name="ce20">
            <text:p>216775,3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1005:218</text:p>
          </table:table-cell>
          <table:covered-table-cell/>
          <table:table-cell office:value-type="float" office:value="480679.41" table:style-name="ce20">
            <text:p>480679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5005:842</text:p>
          </table:table-cell>
          <table:covered-table-cell/>
          <table:table-cell office:value-type="float" office:value="118411.68" table:style-name="ce20">
            <text:p>118411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8003:629</text:p>
          </table:table-cell>
          <table:covered-table-cell/>
          <table:table-cell office:value-type="float" office:value="4150544.57" table:style-name="ce20">
            <text:p>4150544,5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56000:684</text:p>
          </table:table-cell>
          <table:covered-table-cell/>
          <table:table-cell office:value-type="float" office:value="904015.41" table:style-name="ce20">
            <text:p>904015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200005:236</text:p>
          </table:table-cell>
          <table:covered-table-cell/>
          <table:table-cell office:value-type="float" office:value="214068.56" table:style-name="ce20">
            <text:p>214068,5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300005:487</text:p>
          </table:table-cell>
          <table:covered-table-cell/>
          <table:table-cell office:value-type="float" office:value="750222" table:style-name="ce20">
            <text:p>750222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2700004:212</text:p>
          </table:table-cell>
          <table:covered-table-cell/>
          <table:table-cell office:value-type="float" office:value="1103894.92" table:style-name="ce20">
            <text:p>1103894,9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000020:185</text:p>
          </table:table-cell>
          <table:covered-table-cell/>
          <table:table-cell office:value-type="float" office:value="759608.26" table:style-name="ce20">
            <text:p>759608,2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600008:276</text:p>
          </table:table-cell>
          <table:covered-table-cell/>
          <table:table-cell office:value-type="float" office:value="771924.83" table:style-name="ce20">
            <text:p>771924,8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100011:524</text:p>
          </table:table-cell>
          <table:covered-table-cell/>
          <table:table-cell office:value-type="float" office:value="1194271.6599999999" table:style-name="ce20">
            <text:p>1194271,6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603:356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603:3562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503:3928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03:11435</text:p>
          </table:table-cell>
          <table:covered-table-cell/>
          <table:table-cell office:value-type="float" office:value="854266650.72000003" table:style-name="ce20">
            <text:p>854266650,7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03:11436</text:p>
          </table:table-cell>
          <table:covered-table-cell/>
          <table:table-cell office:value-type="float" office:value="3173626.96" table:style-name="ce20">
            <text:p>3173626,9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03:11437</text:p>
          </table:table-cell>
          <table:covered-table-cell/>
          <table:table-cell office:value-type="float" office:value="3451258.56" table:style-name="ce20">
            <text:p>3451258,5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03:11438</text:p>
          </table:table-cell>
          <table:covered-table-cell/>
          <table:table-cell office:value-type="float" office:value="3484768.03" table:style-name="ce20">
            <text:p>3484768,0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03:11439</text:p>
          </table:table-cell>
          <table:covered-table-cell/>
          <table:table-cell office:value-type="float" office:value="1879990.78" table:style-name="ce20">
            <text:p>1879990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03:11440</text:p>
          </table:table-cell>
          <table:covered-table-cell/>
          <table:table-cell office:value-type="float" office:value="1898637.89" table:style-name="ce20">
            <text:p>1898637,8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3:11441</text:p>
          </table:table-cell>
          <table:covered-table-cell/>
          <table:table-cell office:value-type="float" office:value="2776935.53" table:style-name="ce20">
            <text:p>2776935,5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03:11442</text:p>
          </table:table-cell>
          <table:covered-table-cell/>
          <table:table-cell office:value-type="float" office:value="1879990.78" table:style-name="ce20">
            <text:p>1879990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03:11443</text:p>
          </table:table-cell>
          <table:covered-table-cell/>
          <table:table-cell office:value-type="float" office:value="1879990.78" table:style-name="ce20">
            <text:p>1879990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03:11444</text:p>
          </table:table-cell>
          <table:covered-table-cell/>
          <table:table-cell office:value-type="float" office:value="2763737.28" table:style-name="ce20">
            <text:p>2763737,2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03:11445</text:p>
          </table:table-cell>
          <table:covered-table-cell/>
          <table:table-cell office:value-type="float" office:value="1917262.74" table:style-name="ce20">
            <text:p>1917262,7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03:11446</text:p>
          </table:table-cell>
          <table:covered-table-cell/>
          <table:table-cell office:value-type="float" office:value="1879990.78" table:style-name="ce20">
            <text:p>1879990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03:11447</text:p>
          </table:table-cell>
          <table:covered-table-cell/>
          <table:table-cell office:value-type="float" office:value="3447064.01" table:style-name="ce20">
            <text:p>3447064,0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03:11448</text:p>
          </table:table-cell>
          <table:covered-table-cell/>
          <table:table-cell office:value-type="float" office:value="3488951.22" table:style-name="ce20">
            <text:p>3488951,2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3:11449</text:p>
          </table:table-cell>
          <table:covered-table-cell/>
          <table:table-cell office:value-type="float" office:value="3480583.5" table:style-name="ce20">
            <text:p>3480583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03:11450</text:p>
          </table:table-cell>
          <table:covered-table-cell/>
          <table:table-cell office:value-type="float" office:value="1884654.68" table:style-name="ce20">
            <text:p>1884654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03:11451</text:p>
          </table:table-cell>
          <table:covered-table-cell/>
          <table:table-cell office:value-type="float" office:value="1917262.74" table:style-name="ce20">
            <text:p>1917262,7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03:11452</text:p>
          </table:table-cell>
          <table:covered-table-cell/>
          <table:table-cell office:value-type="float" office:value="2763737.28" table:style-name="ce20">
            <text:p>2763737,2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3:11453</text:p>
          </table:table-cell>
          <table:covered-table-cell/>
          <table:table-cell office:value-type="float" office:value="1893978.24" table:style-name="ce20">
            <text:p>1893978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03:11454</text:p>
          </table:table-cell>
          <table:covered-table-cell/>
          <table:table-cell office:value-type="float" office:value="1903296.13" table:style-name="ce20">
            <text:p>1903296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03:11455</text:p>
          </table:table-cell>
          <table:covered-table-cell/>
          <table:table-cell office:value-type="float" office:value="2772537.11" table:style-name="ce20">
            <text:p>2772537,1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03:11456</text:p>
          </table:table-cell>
          <table:covered-table-cell/>
          <table:table-cell office:value-type="float" office:value="1917262.74" table:style-name="ce20">
            <text:p>1917262,7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03:11457</text:p>
          </table:table-cell>
          <table:covered-table-cell/>
          <table:table-cell office:value-type="float" office:value="1884654.68" table:style-name="ce20">
            <text:p>1884654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03:11458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03:11459</text:p>
          </table:table-cell>
          <table:covered-table-cell/>
          <table:table-cell office:value-type="float" office:value="3468023.32" table:style-name="ce20">
            <text:p>3468023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03:11460</text:p>
          </table:table-cell>
          <table:covered-table-cell/>
          <table:table-cell office:value-type="float" office:value="3493132.32" table:style-name="ce20">
            <text:p>3493132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03:11461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03:11462</text:p>
          </table:table-cell>
          <table:covered-table-cell/>
          <table:table-cell office:value-type="float" office:value="1921915.32" table:style-name="ce20">
            <text:p>1921915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03:11463</text:p>
          </table:table-cell>
          <table:covered-table-cell/>
          <table:table-cell office:value-type="float" office:value="2768137.88" table:style-name="ce20">
            <text:p>2768137,8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03:11464</text:p>
          </table:table-cell>
          <table:covered-table-cell/>
          <table:table-cell office:value-type="float" office:value="1898637.89" table:style-name="ce20">
            <text:p>1898637,8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03:11465</text:p>
          </table:table-cell>
          <table:covered-table-cell/>
          <table:table-cell office:value-type="float" office:value="1893978.24" table:style-name="ce20">
            <text:p>1893978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03:11466</text:p>
          </table:table-cell>
          <table:covered-table-cell/>
          <table:table-cell office:value-type="float" office:value="2759334.73" table:style-name="ce20">
            <text:p>2759334,7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03:11467</text:p>
          </table:table-cell>
          <table:covered-table-cell/>
          <table:table-cell office:value-type="float" office:value="1903296.13" table:style-name="ce20">
            <text:p>1903296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03:11468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03:11469</text:p>
          </table:table-cell>
          <table:covered-table-cell/>
          <table:table-cell office:value-type="float" office:value="1884654.68" table:style-name="ce20">
            <text:p>1884654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03:11470</text:p>
          </table:table-cell>
          <table:covered-table-cell/>
          <table:table-cell office:value-type="float" office:value="3484768.03" table:style-name="ce20">
            <text:p>3484768,0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03:11471</text:p>
          </table:table-cell>
          <table:covered-table-cell/>
          <table:table-cell office:value-type="float" office:value="3463834.15" table:style-name="ce20">
            <text:p>3463834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03:11472</text:p>
          </table:table-cell>
          <table:covered-table-cell/>
          <table:table-cell office:value-type="float" office:value="1879990.78" table:style-name="ce20">
            <text:p>1879990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03:11473</text:p>
          </table:table-cell>
          <table:covered-table-cell/>
          <table:table-cell office:value-type="float" office:value="1903296.13" table:style-name="ce20">
            <text:p>1903296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03:11474</text:p>
          </table:table-cell>
          <table:covered-table-cell/>
          <table:table-cell office:value-type="float" office:value="2759334.73" table:style-name="ce20">
            <text:p>2759334,7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03:11475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03:11476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03:11477</text:p>
          </table:table-cell>
          <table:covered-table-cell/>
          <table:table-cell office:value-type="float" office:value="2768137.88" table:style-name="ce20">
            <text:p>2768137,8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03:11478</text:p>
          </table:table-cell>
          <table:covered-table-cell/>
          <table:table-cell office:value-type="float" office:value="1903296.13" table:style-name="ce20">
            <text:p>1903296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03:11479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03:11480</text:p>
          </table:table-cell>
          <table:covered-table-cell/>
          <table:table-cell office:value-type="float" office:value="2746120.52" table:style-name="ce20">
            <text:p>2746120,5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03:11481</text:p>
          </table:table-cell>
          <table:covered-table-cell/>
          <table:table-cell office:value-type="float" office:value="3468023.32" table:style-name="ce20">
            <text:p>3468023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03:11482</text:p>
          </table:table-cell>
          <table:covered-table-cell/>
          <table:table-cell office:value-type="float" office:value="3472211.14" table:style-name="ce20">
            <text:p>3472211,1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03:11483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03:11484</text:p>
          </table:table-cell>
          <table:covered-table-cell/>
          <table:table-cell office:value-type="float" office:value="1898637.89" table:style-name="ce20">
            <text:p>1898637,8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03:11485</text:p>
          </table:table-cell>
          <table:covered-table-cell/>
          <table:table-cell office:value-type="float" office:value="2750526.63" table:style-name="ce20">
            <text:p>2750526,6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03:11486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03:11487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03:11488</text:p>
          </table:table-cell>
          <table:covered-table-cell/>
          <table:table-cell office:value-type="float" office:value="2763737.28" table:style-name="ce20">
            <text:p>2763737,2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03:11489</text:p>
          </table:table-cell>
          <table:covered-table-cell/>
          <table:table-cell office:value-type="float" office:value="1903296.13" table:style-name="ce20">
            <text:p>1903296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03:11490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03:11491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3:11492</text:p>
          </table:table-cell>
          <table:covered-table-cell/>
          <table:table-cell office:value-type="float" office:value="3468023.32" table:style-name="ce20">
            <text:p>3468023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03:11493</text:p>
          </table:table-cell>
          <table:covered-table-cell/>
          <table:table-cell office:value-type="float" office:value="3472211.14" table:style-name="ce20">
            <text:p>3472211,1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3:11494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3:11495</text:p>
          </table:table-cell>
          <table:covered-table-cell/>
          <table:table-cell office:value-type="float" office:value="1893978.24" table:style-name="ce20">
            <text:p>1893978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3:11496</text:p>
          </table:table-cell>
          <table:covered-table-cell/>
          <table:table-cell office:value-type="float" office:value="2750526.63" table:style-name="ce20">
            <text:p>2750526,6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03:11497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03:11498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03:11499</text:p>
          </table:table-cell>
          <table:covered-table-cell/>
          <table:table-cell office:value-type="float" office:value="2759334.73" table:style-name="ce20">
            <text:p>2759334,7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03:11500</text:p>
          </table:table-cell>
          <table:covered-table-cell/>
          <table:table-cell office:value-type="float" office:value="1889317.17" table:style-name="ce20">
            <text:p>1889317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03:11501</text:p>
          </table:table-cell>
          <table:covered-table-cell/>
          <table:table-cell office:value-type="float" office:value="1884654.68" table:style-name="ce20">
            <text:p>1884654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2003:11502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03:11503</text:p>
          </table:table-cell>
          <table:covered-table-cell/>
          <table:table-cell office:value-type="float" office:value="3493132.32" table:style-name="ce20">
            <text:p>3493132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03:11504</text:p>
          </table:table-cell>
          <table:covered-table-cell/>
          <table:table-cell office:value-type="float" office:value="3476398.37" table:style-name="ce20">
            <text:p>3476398,3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03:11505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03:11506</text:p>
          </table:table-cell>
          <table:covered-table-cell/>
          <table:table-cell office:value-type="float" office:value="1893978.24" table:style-name="ce20">
            <text:p>1893978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2003:11507</text:p>
          </table:table-cell>
          <table:covered-table-cell/>
          <table:table-cell office:value-type="float" office:value="2750526.63" table:style-name="ce20">
            <text:p>2750526,6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03:11508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03:11509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03:11510</text:p>
          </table:table-cell>
          <table:covered-table-cell/>
          <table:table-cell office:value-type="float" office:value="2750526.63" table:style-name="ce20">
            <text:p>2750526,6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03:11511</text:p>
          </table:table-cell>
          <table:covered-table-cell/>
          <table:table-cell office:value-type="float" office:value="1898637.89" table:style-name="ce20">
            <text:p>1898637,8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03:11512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3:11513</text:p>
          </table:table-cell>
          <table:covered-table-cell/>
          <table:table-cell office:value-type="float" office:value="2741713.6" table:style-name="ce20">
            <text:p>2741713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03:11514</text:p>
          </table:table-cell>
          <table:covered-table-cell/>
          <table:table-cell office:value-type="float" office:value="3493132.32" table:style-name="ce20">
            <text:p>3493132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03:11515</text:p>
          </table:table-cell>
          <table:covered-table-cell/>
          <table:table-cell office:value-type="float" office:value="3455451.77" table:style-name="ce20">
            <text:p>3455451,7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3:11516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03:11517</text:p>
          </table:table-cell>
          <table:covered-table-cell/>
          <table:table-cell office:value-type="float" office:value="1898637.89" table:style-name="ce20">
            <text:p>1898637,8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3:11518</text:p>
          </table:table-cell>
          <table:covered-table-cell/>
          <table:table-cell office:value-type="float" office:value="2732894.48" table:style-name="ce20">
            <text:p>2732894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3:11519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3:11520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3:11521</text:p>
          </table:table-cell>
          <table:covered-table-cell/>
          <table:table-cell office:value-type="float" office:value="2732894.48" table:style-name="ce20">
            <text:p>2732894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3:11522</text:p>
          </table:table-cell>
          <table:covered-table-cell/>
          <table:table-cell office:value-type="float" office:value="1889317.17" table:style-name="ce20">
            <text:p>1889317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3:11523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03:11524</text:p>
          </table:table-cell>
          <table:covered-table-cell/>
          <table:table-cell office:value-type="float" office:value="1889317.17" table:style-name="ce20">
            <text:p>1889317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03:11525</text:p>
          </table:table-cell>
          <table:covered-table-cell/>
          <table:table-cell office:value-type="float" office:value="3455451.77" table:style-name="ce20">
            <text:p>3455451,7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03:11526</text:p>
          </table:table-cell>
          <table:covered-table-cell/>
          <table:table-cell office:value-type="float" office:value="3455451.77" table:style-name="ce20">
            <text:p>3455451,7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03:11527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03:11528</text:p>
          </table:table-cell>
          <table:covered-table-cell/>
          <table:table-cell office:value-type="float" office:value="1893978.24" table:style-name="ce20">
            <text:p>1893978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03:11529</text:p>
          </table:table-cell>
          <table:covered-table-cell/>
          <table:table-cell office:value-type="float" office:value="2741713.6" table:style-name="ce20">
            <text:p>2741713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03:11530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03:11531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03:11532</text:p>
          </table:table-cell>
          <table:covered-table-cell/>
          <table:table-cell office:value-type="float" office:value="2750526.63" table:style-name="ce20">
            <text:p>2750526,6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03:11533</text:p>
          </table:table-cell>
          <table:covered-table-cell/>
          <table:table-cell office:value-type="float" office:value="1889317.17" table:style-name="ce20">
            <text:p>1889317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03:11534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11535</text:p>
          </table:table-cell>
          <table:covered-table-cell/>
          <table:table-cell office:value-type="float" office:value="1837954.54" table:style-name="ce20">
            <text:p>1837954,5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1536</text:p>
          </table:table-cell>
          <table:covered-table-cell/>
          <table:table-cell office:value-type="float" office:value="3463834.15" table:style-name="ce20">
            <text:p>3463834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1537</text:p>
          </table:table-cell>
          <table:covered-table-cell/>
          <table:table-cell office:value-type="float" office:value="3442868.1" table:style-name="ce20">
            <text:p>3442868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1538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1539</text:p>
          </table:table-cell>
          <table:covered-table-cell/>
          <table:table-cell office:value-type="float" office:value="1884654.68" table:style-name="ce20">
            <text:p>1884654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1540</text:p>
          </table:table-cell>
          <table:covered-table-cell/>
          <table:table-cell office:value-type="float" office:value="2728483.42" table:style-name="ce20">
            <text:p>2728483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1541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1542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1543</text:p>
          </table:table-cell>
          <table:covered-table-cell/>
          <table:table-cell office:value-type="float" office:value="2728483.42" table:style-name="ce20">
            <text:p>2728483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1544</text:p>
          </table:table-cell>
          <table:covered-table-cell/>
          <table:table-cell office:value-type="float" office:value="1889317.17" table:style-name="ce20">
            <text:p>1889317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1545</text:p>
          </table:table-cell>
          <table:covered-table-cell/>
          <table:table-cell office:value-type="float" office:value="1847305.68" table:style-name="ce20">
            <text:p>1847305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1546</text:p>
          </table:table-cell>
          <table:covered-table-cell/>
          <table:table-cell office:value-type="float" office:value="3201008.8" table:style-name="ce20">
            <text:p>3201008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1547</text:p>
          </table:table-cell>
          <table:covered-table-cell/>
          <table:table-cell office:value-type="float" office:value="3442868.1" table:style-name="ce20">
            <text:p>3442868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1548</text:p>
          </table:table-cell>
          <table:covered-table-cell/>
          <table:table-cell office:value-type="float" office:value="3451258.56" table:style-name="ce20">
            <text:p>3451258,5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1549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1550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11551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11552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11553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11554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11555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11556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11557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11558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11559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11560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11561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11562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11563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11564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11565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11566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11567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1568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11569</text:p>
          </table:table-cell>
          <table:covered-table-cell/>
          <table:table-cell office:value-type="float" office:value="1837954.54" table:style-name="ce20">
            <text:p>1837954,5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11570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11571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11572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11573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11574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11575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11576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11577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11578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11579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3:11580</text:p>
          </table:table-cell>
          <table:covered-table-cell/>
          <table:table-cell office:value-type="float" office:value="1889317.17" table:style-name="ce20">
            <text:p>1889317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03:11581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03:11582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03:11583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03:11584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03:11585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03:11586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03:11587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03:11588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03:11589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03:11590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03:11591</text:p>
          </table:table-cell>
          <table:covered-table-cell/>
          <table:table-cell office:value-type="float" office:value="2746120.52" table:style-name="ce20">
            <text:p>2746120,5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03:11592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2003:11593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2003:11594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03:11595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2003:11596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2003:11597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03:11598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03:11599</text:p>
          </table:table-cell>
          <table:covered-table-cell/>
          <table:table-cell office:value-type="float" office:value="2715241.41" table:style-name="ce20">
            <text:p>2715241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2003:11600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2003:11601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2003:11602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2003:11603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2003:11604</text:p>
          </table:table-cell>
          <table:covered-table-cell/>
          <table:table-cell office:value-type="float" office:value="5327777.71" table:style-name="ce20">
            <text:p>5327777,7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2003:11605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2003:11606</text:p>
          </table:table-cell>
          <table:covered-table-cell/>
          <table:table-cell office:value-type="float" office:value="2746120.52" table:style-name="ce20">
            <text:p>2746120,5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2003:11607</text:p>
          </table:table-cell>
          <table:covered-table-cell/>
          <table:table-cell office:value-type="float" office:value="1884654.68" table:style-name="ce20">
            <text:p>1884654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2003:11608</text:p>
          </table:table-cell>
          <table:covered-table-cell/>
          <table:table-cell office:value-type="float" office:value="1837954.54" table:style-name="ce20">
            <text:p>1837954,5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2003:11609</text:p>
          </table:table-cell>
          <table:covered-table-cell/>
          <table:table-cell office:value-type="float" office:value="1728329.12" table:style-name="ce20">
            <text:p>1728329,1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2003:11610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2003:11611</text:p>
          </table:table-cell>
          <table:covered-table-cell/>
          <table:table-cell office:value-type="float" office:value="3430273.06" table:style-name="ce20">
            <text:p>3430273,0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2003:11612</text:p>
          </table:table-cell>
          <table:covered-table-cell/>
          <table:table-cell office:value-type="float" office:value="1837954.54" table:style-name="ce20">
            <text:p>1837954,5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2003:11613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2003:11614</text:p>
          </table:table-cell>
          <table:covered-table-cell/>
          <table:table-cell office:value-type="float" office:value="2746120.52" table:style-name="ce20">
            <text:p>2746120,5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2003:11615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2003:11616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2003:11617</text:p>
          </table:table-cell>
          <table:covered-table-cell/>
          <table:table-cell office:value-type="float" office:value="2732894.48" table:style-name="ce20">
            <text:p>2732894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2003:11618</text:p>
          </table:table-cell>
          <table:covered-table-cell/>
          <table:table-cell office:value-type="float" office:value="1884654.68" table:style-name="ce20">
            <text:p>1884654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2003:11619</text:p>
          </table:table-cell>
          <table:covered-table-cell/>
          <table:table-cell office:value-type="float" office:value="1837954.54" table:style-name="ce20">
            <text:p>1837954,5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2003:11620</text:p>
          </table:table-cell>
          <table:covered-table-cell/>
          <table:table-cell office:value-type="float" office:value="1732677.3" table:style-name="ce20">
            <text:p>1732677,3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2003:11621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2003:11622</text:p>
          </table:table-cell>
          <table:covered-table-cell/>
          <table:table-cell office:value-type="float" office:value="3426072.5" table:style-name="ce20">
            <text:p>3426072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2003:11623</text:p>
          </table:table-cell>
          <table:covered-table-cell/>
          <table:table-cell office:value-type="float" office:value="1833276.84" table:style-name="ce20">
            <text:p>1833276,8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2003:11624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2003:11625</text:p>
          </table:table-cell>
          <table:covered-table-cell/>
          <table:table-cell office:value-type="float" office:value="2746120.52" table:style-name="ce20">
            <text:p>2746120,5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2003:11626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03:11627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03:11628</text:p>
          </table:table-cell>
          <table:covered-table-cell/>
          <table:table-cell office:value-type="float" office:value="2728483.42" table:style-name="ce20">
            <text:p>2728483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2003:11629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2003:11630</text:p>
          </table:table-cell>
          <table:covered-table-cell/>
          <table:table-cell office:value-type="float" office:value="1828598.09" table:style-name="ce20">
            <text:p>1828598,0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2003:11631</text:p>
          </table:table-cell>
          <table:covered-table-cell/>
          <table:table-cell office:value-type="float" office:value="2535797.5" table:style-name="ce20">
            <text:p>2535797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2003:11632</text:p>
          </table:table-cell>
          <table:covered-table-cell/>
          <table:table-cell office:value-type="float" office:value="3426072.5" table:style-name="ce20">
            <text:p>3426072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2003:11633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2003:11634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2003:11635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2003:11636</text:p>
          </table:table-cell>
          <table:covered-table-cell/>
          <table:table-cell office:value-type="float" office:value="2732894.48" table:style-name="ce20">
            <text:p>2732894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2003:11637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2003:11638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2003:11639</text:p>
          </table:table-cell>
          <table:covered-table-cell/>
          <table:table-cell office:value-type="float" office:value="2728483.42" table:style-name="ce20">
            <text:p>2728483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2003:11640</text:p>
          </table:table-cell>
          <table:covered-table-cell/>
          <table:table-cell office:value-type="float" office:value="1861321.76" table:style-name="ce20">
            <text:p>1861321,7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2003:11641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2003:11642</text:p>
          </table:table-cell>
          <table:covered-table-cell/>
          <table:table-cell office:value-type="float" office:value="1732677.3" table:style-name="ce20">
            <text:p>1732677,3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2003:11643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2003:11644</text:p>
          </table:table-cell>
          <table:covered-table-cell/>
          <table:table-cell office:value-type="float" office:value="3426072.5" table:style-name="ce20">
            <text:p>3426072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2003:11645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2003:11646</text:p>
          </table:table-cell>
          <table:covered-table-cell/>
          <table:table-cell office:value-type="float" office:value="1879990.78" table:style-name="ce20">
            <text:p>1879990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2003:11647</text:p>
          </table:table-cell>
          <table:covered-table-cell/>
          <table:table-cell office:value-type="float" office:value="2732894.48" table:style-name="ce20">
            <text:p>2732894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2003:11648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2003:11649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2003:11650</text:p>
          </table:table-cell>
          <table:covered-table-cell/>
          <table:table-cell office:value-type="float" office:value="2737304.73" table:style-name="ce20">
            <text:p>2737304,7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2003:11651</text:p>
          </table:table-cell>
          <table:covered-table-cell/>
          <table:table-cell office:value-type="float" office:value="1879990.78" table:style-name="ce20">
            <text:p>1879990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2003:11652</text:p>
          </table:table-cell>
          <table:covered-table-cell/>
          <table:table-cell office:value-type="float" office:value="1847305.68" table:style-name="ce20">
            <text:p>1847305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2003:11653</text:p>
          </table:table-cell>
          <table:covered-table-cell/>
          <table:table-cell office:value-type="float" office:value="3352500.32" table:style-name="ce20">
            <text:p>3352500,3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2003:11654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2003:11655</text:p>
          </table:table-cell>
          <table:covered-table-cell/>
          <table:table-cell office:value-type="float" office:value="3430273.06" table:style-name="ce20">
            <text:p>3430273,0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2003:11656</text:p>
          </table:table-cell>
          <table:covered-table-cell/>
          <table:table-cell office:value-type="float" office:value="1847305.68" table:style-name="ce20">
            <text:p>1847305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2003:11657</text:p>
          </table:table-cell>
          <table:covered-table-cell/>
          <table:table-cell office:value-type="float" office:value="1879990.78" table:style-name="ce20">
            <text:p>1879990,7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2003:11658</text:p>
          </table:table-cell>
          <table:covered-table-cell/>
          <table:table-cell office:value-type="float" office:value="2724070.42" table:style-name="ce20">
            <text:p>2724070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2003:11659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2003:11660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2003:11661</text:p>
          </table:table-cell>
          <table:covered-table-cell/>
          <table:table-cell office:value-type="float" office:value="2724070.42" table:style-name="ce20">
            <text:p>2724070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2003:11662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2003:11663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2003:11664</text:p>
          </table:table-cell>
          <table:covered-table-cell/>
          <table:table-cell office:value-type="float" office:value="1723980" table:style-name="ce20">
            <text:p>172398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2003:11665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2003:11666</text:p>
          </table:table-cell>
          <table:covered-table-cell/>
          <table:table-cell office:value-type="float" office:value="3438670.86" table:style-name="ce20">
            <text:p>3438670,8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2003:11667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2003:11668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2003:11669</text:p>
          </table:table-cell>
          <table:covered-table-cell/>
          <table:table-cell office:value-type="float" office:value="2728483.42" table:style-name="ce20">
            <text:p>2728483,4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2003:11670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2003:11671</text:p>
          </table:table-cell>
          <table:covered-table-cell/>
          <table:table-cell office:value-type="float" office:value="1865990.95" table:style-name="ce20">
            <text:p>1865990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2003:11672</text:p>
          </table:table-cell>
          <table:covered-table-cell/>
          <table:table-cell office:value-type="float" office:value="2719656.6" table:style-name="ce20">
            <text:p>2719656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2003:11673</text:p>
          </table:table-cell>
          <table:covered-table-cell/>
          <table:table-cell office:value-type="float" office:value="1870659.1" table:style-name="ce20">
            <text:p>1870659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2003:11674</text:p>
          </table:table-cell>
          <table:covered-table-cell/>
          <table:table-cell office:value-type="float" office:value="1847305.68" table:style-name="ce20">
            <text:p>1847305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2003:11675</text:p>
          </table:table-cell>
          <table:covered-table-cell/>
          <table:table-cell office:value-type="float" office:value="1710924.72" table:style-name="ce20">
            <text:p>1710924,7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2003:11676</text:p>
          </table:table-cell>
          <table:covered-table-cell/>
          <table:table-cell office:value-type="float" office:value="3447064.01" table:style-name="ce20">
            <text:p>3447064,0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2003:11677</text:p>
          </table:table-cell>
          <table:covered-table-cell/>
          <table:table-cell office:value-type="float" office:value="3434473" table:style-name="ce20">
            <text:p>3434473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2003:11678</text:p>
          </table:table-cell>
          <table:covered-table-cell/>
          <table:table-cell office:value-type="float" office:value="1842630.82" table:style-name="ce20">
            <text:p>1842630,8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2003:11679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2003:11680</text:p>
          </table:table-cell>
          <table:covered-table-cell/>
          <table:table-cell office:value-type="float" office:value="2719656.6" table:style-name="ce20">
            <text:p>2719656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2003:11681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2003:11682</text:p>
          </table:table-cell>
          <table:covered-table-cell/>
          <table:table-cell office:value-type="float" office:value="1851979.13" table:style-name="ce20">
            <text:p>1851979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2003:11683</text:p>
          </table:table-cell>
          <table:covered-table-cell/>
          <table:table-cell office:value-type="float" office:value="2737304.73" table:style-name="ce20">
            <text:p>2737304,7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2003:11684</text:p>
          </table:table-cell>
          <table:covered-table-cell/>
          <table:table-cell office:value-type="float" office:value="1875325.46" table:style-name="ce20">
            <text:p>1875325,4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2003:11685</text:p>
          </table:table-cell>
          <table:covered-table-cell/>
          <table:table-cell office:value-type="float" office:value="1856651.15" table:style-name="ce20">
            <text:p>1856651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3008:316</text:p>
          </table:table-cell>
          <table:covered-table-cell/>
          <table:table-cell office:value-type="float" office:value="1966484.7" table:style-name="ce20">
            <text:p>1966484,7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3008:317</text:p>
          </table:table-cell>
          <table:covered-table-cell/>
          <table:table-cell office:value-type="float" office:value="2268686.83" table:style-name="ce20">
            <text:p>2268686,8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53:182</text:p>
          </table:table-cell>
          <table:covered-table-cell/>
          <table:table-cell office:value-type="float" office:value="465526.38" table:style-name="ce20">
            <text:p>465526,3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6008:275</text:p>
          </table:table-cell>
          <table:covered-table-cell/>
          <table:table-cell office:value-type="float" office:value="2870010.16" table:style-name="ce20">
            <text:p>2870010,1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6037:261</text:p>
          </table:table-cell>
          <table:covered-table-cell/>
          <table:table-cell office:value-type="float" office:value="394100.52" table:style-name="ce20">
            <text:p>394100,5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7035:318</text:p>
          </table:table-cell>
          <table:covered-table-cell/>
          <table:table-cell office:value-type="float" office:value="7784913.2199999997" table:style-name="ce20">
            <text:p>7784913,2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3008:21452</text:p>
          </table:table-cell>
          <table:covered-table-cell/>
          <table:table-cell office:value-type="float" office:value="194001.12" table:style-name="ce20">
            <text:p>194001,1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4035:253</text:p>
          </table:table-cell>
          <table:covered-table-cell/>
          <table:table-cell office:value-type="float" office:value="3072724.05" table:style-name="ce20">
            <text:p>3072724,0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5006:519</text:p>
          </table:table-cell>
          <table:covered-table-cell/>
          <table:table-cell office:value-type="float" office:value="702302.89" table:style-name="ce20">
            <text:p>702302,89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7011:913</text:p>
          </table:table-cell>
          <table:covered-table-cell/>
          <table:table-cell office:value-type="float" office:value="947454.04" table:style-name="ce20">
            <text:p>947454,0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7011:914</text:p>
          </table:table-cell>
          <table:covered-table-cell/>
          <table:table-cell office:value-type="float" office:value="2342021.2200000002" table:style-name="ce20">
            <text:p>2342021,2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7011:915</text:p>
          </table:table-cell>
          <table:covered-table-cell/>
          <table:table-cell office:value-type="float" office:value="2114916.13" table:style-name="ce20">
            <text:p>2114916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9017:468</text:p>
          </table:table-cell>
          <table:covered-table-cell/>
          <table:table-cell office:value-type="float" office:value="136937.87" table:style-name="ce20">
            <text:p>136937,8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9020:8377</text:p>
          </table:table-cell>
          <table:covered-table-cell/>
          <table:table-cell office:value-type="float" office:value="139623.14000000001" table:style-name="ce20">
            <text:p>139623,1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3042:28</text:p>
          </table:table-cell>
          <table:covered-table-cell/>
          <table:table-cell office:value-type="float" office:value="1875888.67" table:style-name="ce20">
            <text:p>1875888,6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4013:1828</text:p>
          </table:table-cell>
          <table:covered-table-cell/>
          <table:table-cell office:value-type="float" office:value="3848626.21" table:style-name="ce20">
            <text:p>3848626,2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4032:5266</text:p>
          </table:table-cell>
          <table:covered-table-cell/>
          <table:table-cell office:value-type="float" office:value="747744.85" table:style-name="ce20">
            <text:p>747744,8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6013:153</text:p>
          </table:table-cell>
          <table:covered-table-cell/>
          <table:table-cell office:value-type="float" office:value="2057478.5" table:style-name="ce20">
            <text:p>2057478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6013:154</text:p>
          </table:table-cell>
          <table:covered-table-cell/>
          <table:table-cell office:value-type="float" office:value="2022829.01" table:style-name="ce20">
            <text:p>2022829,0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9002:487</text:p>
          </table:table-cell>
          <table:covered-table-cell/>
          <table:table-cell office:value-type="float" office:value="2106222.48" table:style-name="ce20">
            <text:p>2106222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11006:135</text:p>
          </table:table-cell>
          <table:covered-table-cell/>
          <table:table-cell office:value-type="float" office:value="290684.94" table:style-name="ce20">
            <text:p>290684,9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12018:163</text:p>
          </table:table-cell>
          <table:covered-table-cell/>
          <table:table-cell office:value-type="float" office:value="631777.93999999994" table:style-name="ce20">
            <text:p>631777,9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49004:1103</text:p>
          </table:table-cell>
          <table:covered-table-cell/>
          <table:table-cell office:value-type="float" office:value="3214511.23" table:style-name="ce20">
            <text:p>3214511,2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02:1087</text:p>
          </table:table-cell>
          <table:covered-table-cell/>
          <table:table-cell office:value-type="float" office:value="3738347.26" table:style-name="ce20">
            <text:p>3738347,2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02:3939</text:p>
          </table:table-cell>
          <table:covered-table-cell/>
          <table:table-cell office:value-type="float" office:value="5024118.6399999997" table:style-name="ce20">
            <text:p>5024118,6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28:205</text:p>
          </table:table-cell>
          <table:covered-table-cell/>
          <table:table-cell office:value-type="float" office:value="1462874.91" table:style-name="ce20">
            <text:p>1462874,9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31:202</text:p>
          </table:table-cell>
          <table:covered-table-cell/>
          <table:table-cell office:value-type="float" office:value="1601208.24" table:style-name="ce20">
            <text:p>1601208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2020:1965</text:p>
          </table:table-cell>
          <table:covered-table-cell/>
          <table:table-cell office:value-type="float" office:value="3014060.53" table:style-name="ce20">
            <text:p>3014060,5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13:2178</text:p>
          </table:table-cell>
          <table:covered-table-cell/>
          <table:table-cell office:value-type="float" office:value="2492703.1800000002" table:style-name="ce20">
            <text:p>2492703,1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3029:1293</text:p>
          </table:table-cell>
          <table:covered-table-cell/>
          <table:table-cell office:value-type="float" office:value="1414447.48" table:style-name="ce20">
            <text:p>1414447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5013:11929</text:p>
          </table:table-cell>
          <table:covered-table-cell/>
          <table:table-cell office:value-type="float" office:value="189025.15" table:style-name="ce20">
            <text:p>189025,1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6011:1418</text:p>
          </table:table-cell>
          <table:covered-table-cell/>
          <table:table-cell office:value-type="float" office:value="236850.06" table:style-name="ce20">
            <text:p>236850,0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2011:335</text:p>
          </table:table-cell>
          <table:covered-table-cell/>
          <table:table-cell office:value-type="float" office:value="2019808.17" table:style-name="ce20">
            <text:p>2019808,1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2011:336</text:p>
          </table:table-cell>
          <table:covered-table-cell/>
          <table:table-cell office:value-type="float" office:value="2972473.22" table:style-name="ce20">
            <text:p>2972473,2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5001:1572</text:p>
          </table:table-cell>
          <table:covered-table-cell/>
          <table:table-cell office:value-type="float" office:value="430953.02" table:style-name="ce20">
            <text:p>430953,0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5049:3787</text:p>
          </table:table-cell>
          <table:covered-table-cell/>
          <table:table-cell office:value-type="float" office:value="796543.41" table:style-name="ce20">
            <text:p>796543,4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6002:9772</text:p>
          </table:table-cell>
          <table:covered-table-cell/>
          <table:table-cell office:value-type="float" office:value="1411912.45" table:style-name="ce20">
            <text:p>1411912,4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8001:34376</text:p>
          </table:table-cell>
          <table:covered-table-cell/>
          <table:table-cell office:value-type="float" office:value="211569.2" table:style-name="ce20">
            <text:p>211569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8001:34377</text:p>
          </table:table-cell>
          <table:covered-table-cell/>
          <table:table-cell office:value-type="float" office:value="210501.66" table:style-name="ce20">
            <text:p>210501,6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8001:34378</text:p>
          </table:table-cell>
          <table:covered-table-cell/>
          <table:table-cell office:value-type="float" office:value="800482.7" table:style-name="ce20">
            <text:p>800482,7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34379</text:p>
          </table:table-cell>
          <table:covered-table-cell/>
          <table:table-cell office:value-type="float" office:value="1583289.2" table:style-name="ce20">
            <text:p>1583289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8001:34380</text:p>
          </table:table-cell>
          <table:covered-table-cell/>
          <table:table-cell office:value-type="float" office:value="389298.04" table:style-name="ce20">
            <text:p>389298,0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15029:47</text:p>
          </table:table-cell>
          <table:covered-table-cell/>
          <table:table-cell office:value-type="float" office:value="2046668.48" table:style-name="ce20">
            <text:p>2046668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19008:92</text:p>
          </table:table-cell>
          <table:covered-table-cell/>
          <table:table-cell office:value-type="float" office:value="221757.57" table:style-name="ce20">
            <text:p>221757,5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19009:83</text:p>
          </table:table-cell>
          <table:covered-table-cell/>
          <table:table-cell office:value-type="float" office:value="244266.34" table:style-name="ce20">
            <text:p>244266,3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19014:84</text:p>
          </table:table-cell>
          <table:covered-table-cell/>
          <table:table-cell office:value-type="float" office:value="524121.83" table:style-name="ce20">
            <text:p>524121,8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21009:90</text:p>
          </table:table-cell>
          <table:covered-table-cell/>
          <table:table-cell office:value-type="float" office:value="145533.68" table:style-name="ce20">
            <text:p>145533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7003:358</text:p>
          </table:table-cell>
          <table:covered-table-cell/>
          <table:table-cell office:value-type="float" office:value="3895521.94" table:style-name="ce20">
            <text:p>3895521,9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47003:359</text:p>
          </table:table-cell>
          <table:covered-table-cell/>
          <table:table-cell office:value-type="float" office:value="3971871.56" table:style-name="ce20">
            <text:p>3971871,5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7005:578</text:p>
          </table:table-cell>
          <table:covered-table-cell/>
          <table:table-cell office:value-type="float" office:value="3807852.24" table:style-name="ce20">
            <text:p>3807852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4013:482</text:p>
          </table:table-cell>
          <table:covered-table-cell/>
          <table:table-cell office:value-type="float" office:value="6414923.3300000001" table:style-name="ce20">
            <text:p>6414923,3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4013:483</text:p>
          </table:table-cell>
          <table:covered-table-cell/>
          <table:table-cell office:value-type="float" office:value="3278131.92" table:style-name="ce20">
            <text:p>3278131,9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number-columns-spanned="2" table:number-rows-spanned="1" table:style-name="ce2">
            <text:p>36:34:0607028:132</text:p>
          </table:table-cell>
          <table:covered-table-cell/>
          <table:table-cell office:value-type="float" office:value="3000044.12" table:style-name="ce22">
            <text:p>3000044,1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2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4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266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29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640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640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640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640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640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640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70000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3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0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1027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44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44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44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440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100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010001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0100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100048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12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1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33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2:0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2:05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2:05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2:05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2:05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2:05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2:05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2:05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2:05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2:05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2:0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2:05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18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4:010001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4:1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4:2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4:3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4:40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00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45018:9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945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958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6:3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830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8312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9:000000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9:000000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9:0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9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9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9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9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9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9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9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9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9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9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9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9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0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9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9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9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9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9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9:000000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9:0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9:0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9:0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9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9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9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9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9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9:00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9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9:0000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9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9:0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9:0000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0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9:000000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9:000000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9:000000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9:000000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000000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0000000:3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9:000000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00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000000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000000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0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000000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0000000:3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0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000000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00000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00000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00000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00000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00000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00000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00000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00000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00000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00000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00000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00000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000000:3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00000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00000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00000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00000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000000:3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00000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00000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00000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00000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000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00000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00000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000000:3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00000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00000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00000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00000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000000:3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00000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000000:3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000000:3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00000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00000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00000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00000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000000:3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000000:3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000000:3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000000:3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00000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000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000000:3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000000:3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000000:3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000000:3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000000:3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000000:3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000000:3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3:00024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3:00024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3:0002403:2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3:000240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3:000240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3:000240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3:000240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000000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000000:14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000000:14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000000:14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000000:14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000000:16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000000:17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000000:21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000000:21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4054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413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6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6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1055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1070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40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6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6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20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202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5053:5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7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8001:7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19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19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19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19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19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19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19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2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2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21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2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36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303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6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number-columns-spanned="3" table:number-rows-spanned="1" table:style-name="ce2">
            <text:p>36:34:0606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A13DAFA5602B116E3C0ECFDB5EF8B0DEC685FF5A535E96EC0765966D513C7E9E79789590818ABB061C82A04780EDBACA9CC0B86A8EFAD6F07C09252B624F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14T08:56:08Z</meta:creation-date>
    <dc:date>2022-11-14T08:56:08Z</dc:date>
  </office:meta>
</office:document-meta>
</file>